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22pt" style:font-size-asian="22pt" style:font-size-complex="2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82cm" style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1493" loext:opacity="100%" style:font-name="Cambria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ff1493" loext:opacity="100%" style:font-name="Cambria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color="#0000cd" loext:opacity="100%" fo:font-size="12pt" fo:font-weight="bold" style:font-size-asian="12pt" style:font-weight-asian="bold" style:font-size-complex="12pt"/>
    </style:style>
    <style:style style:name="T4" style:family="text">
      <style:text-properties fo:color="#0000cd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cd" loext:opacity="100%" fo:font-size="12pt" fo:language="uk" fo:country="UA" fo:font-weight="bold" style:font-size-asian="12pt" style:font-weight-asian="bold" style:font-size-complex="12pt"/>
    </style:style>
    <style:style style:name="T6" style:family="text">
      <style:text-properties fo:color="#0000cd" loext:opacity="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SIĄGNIĘCIA NASZYCH NAUCZYCIELI</text:span></text:p>
      <text:p text:style-name="P1"/>
      <text:p text:style-name="P2"/>
      <text:p text:style-name="Standard"><text:span text:style-name="T3">DYREKTOR JULIAN</text:span><text:span text:style-name="T5"> </text:span><text:span text:style-name="T3">BAK</text:span></text:p>
      <text:p text:style-name="Standard"><text:span text:style-name="T7"><text:s/>Nagroda Prezydenta Miasta Przemyśla</text:span></text:p>
      <text:p text:style-name="P4"><text:span text:style-name="T7">1995 – Medal Ministerstwa Oświaty i Nauki Ukrainy (MONU) „Widminnyk oswity” („Zasłużony dla Oświaty”)</text:span></text:p>
      <text:p text:style-name="P4"><text:span text:style-name="T7">2016 – Medal Narodowej Akademii Nauk Pedagogicznych Ukrainy (NANPU) „Hryhorij Skoworoda”</text:span></text:p>
      <text:p text:style-name="P3"/>
      <text:p text:style-name="P3"/>
      <text:p text:style-name="Standard"><text:span text:style-name="T3">DYREKTOR PIOTR PIPKA</text:span></text:p>
      <text:p text:style-name="Standard"><text:span text:style-name="T7">2005 – Medal Komisji Edukacji Narodowej (KEN)</text:span></text:p>
      <text:p text:style-name="Standard"><text:span text:style-name="T7">2011 – Nagroda Prezydenta Miasta Przemyśla</text:span></text:p>
      <text:p text:style-name="Standard"><text:span text:style-name="T7">2013 – Order Hetmana Ukrainy Petra Sahajdacznego</text:span></text:p>
      <text:p text:style-name="Standard"><text:span text:style-name="T7">2014 – Nagroda Podkarpackiego Kuratora Oświaty</text:span></text:p>
      <text:p text:style-name="Standard"><text:span text:style-name="T7">2014 – Medal Jubileuszowy „200-lecie urodzin Tarasa Szewczenki”</text:span></text:p>
      <text:p text:style-name="Standard"><text:span text:style-name="T7">2015 – Medal im. Pawła Czubynśkiego</text:span></text:p>
      <text:p text:style-name="Standard"><text:span text:style-name="T7">2016 – Nagroda Ministra Edukacji Narodowej</text:span></text:p>
      <text:p text:style-name="Standard"><text:span text:style-name="T7">2019 – Złoty Medal za Długoletnią Służbę nadany przez Prezydenta RP Andrzeja Dudę</text:span></text:p>
      <text:p text:style-name="P3"/>
      <text:p text:style-name="P3"/>
      <text:p text:style-name="Standard"><text:span text:style-name="T3">DYREKTOR MARIA TUCKA</text:span></text:p>
      <text:p text:style-name="Standard"><text:span text:style-name="T7">2001 – Medal MONU „Widminnyk oswity”</text:span></text:p>
      <text:p text:style-name="Standard"><text:span text:style-name="T7">2007 – Order Księżnej Olgi III stopnia</text:span></text:p>
      <text:p text:style-name="Standard"><text:span text:style-name="T7">2011 – Medal MONU „Widminnyk oswity”</text:span></text:p>
      <text:p text:style-name="Standard"><text:span text:style-name="T7">2016 – Medal NANPU „Hryhorij Skoworoda”</text:span></text:p>
      <text:p text:style-name="P3"/>
      <text:p text:style-name="P2"/>
      <text:p text:style-name="Standard"><text:soft-page-break/><text:span text:style-name="T3">DANUTA BRUD</text:span></text:p>
      <text:p text:style-name="Standard"><text:span text:style-name="T7">2008 – Nagroda Kuratora Oświaty</text:span></text:p>
      <text:p text:style-name="Standard"><text:span text:style-name="T7">2009 – Medal KEN</text:span></text:p>
      <text:p text:style-name="Standard"><text:span text:style-name="T7">2016 – Nagroda Ministra Edukacji Narodowej</text:span></text:p>
      <text:p text:style-name="Standard"><text:span text:style-name="T7">1999, 2009, 2014 – Nagroda Prezydenta Miasta Przemyśla</text:span></text:p>
      <text:p text:style-name="P3"/>
      <text:p text:style-name="Standard"><text:span text:style-name="T4">WIESŁAW BRUD</text:span></text:p>
      <text:p text:style-name="Standard"><text:span text:style-name="T7">2006, 2017 – Nagroda Prezydenta Miasta Przemyśla</text:span></text:p>
      <text:p text:style-name="P3"/>
      <text:p text:style-name="Standard"><text:span text:style-name="T3">MAŁGORZATA CHASZCZYN</text:span></text:p>
      <text:p text:style-name="Standard"><text:span text:style-name="T7">2008 – Nagroda Prezydenta Miasta Przemyśla</text:span></text:p>
      <text:p text:style-name="Standard"><text:span text:style-name="T7">2009 – Medal KEN</text:span></text:p>
      <text:p text:style-name="Standard"><text:span text:style-name="T7">2011 – Nagroda Podkarpackiego Kuratora Oświaty</text:span></text:p>
      <text:p text:style-name="P3"/>
      <text:p text:style-name="Standard"><text:span text:style-name="T3"><text:s/>EUGENIA FESNAK</text:span></text:p>
      <text:p text:style-name="Standard"><text:span text:style-name="T7">2011 – Medal <text:s/>KEN</text:span></text:p>
      <text:p text:style-name="Standard"><text:span text:style-name="T7">2017 – Nagroda Prezydenta Miasta Przemyśla</text:span></text:p>
      <text:p text:style-name="P3"/>
      <text:p text:style-name="Standard"><text:span text:style-name="T8"><text:s/></text:span><text:span text:style-name="T3">MARIA FICAK</text:span></text:p>
      <text:p text:style-name="Standard"><text:span text:style-name="T7">2009 – Medal KEN</text:span></text:p>
      <text:p text:style-name="Standard"><text:span text:style-name="T7">2010 - Nagroda Prezydenta Miasta Przemyśla</text:span></text:p>
      <text:p text:style-name="Standard"><text:span text:style-name="T7">2016 – Medal MONU „Widminnyk oswity”</text:span></text:p>
      <text:p text:style-name="P2"/>
      <text:p text:style-name="Standard"><text:span text:style-name="T3">MIECZYSŁAW JAŁOCHA</text:span></text:p>
      <text:p text:style-name="Standard"><text:span text:style-name="T7">2009 – Medal Wojewódzkiego Szkolnego Związku Sportowego za zasługi w rozwoju sportu młodzieży szkolnej</text:span></text:p>
      <text:p text:style-name="Standard"><text:span text:style-name="T7">2011 – Nagroda Prezydenta Miasta Przemyśla</text:span></text:p>
      <text:p text:style-name="Standard"><text:span text:style-name="T7">2015 – Krajowa Nagroda „Sensei”</text:span></text:p>
      <text:p text:style-name="Standard"><text:span text:style-name="T7">2019 – I miejsce w kategorii Najpopularniejszy Sportowiec Miasta Przemyśla (Gala Mistrzów Sportu z okazji 60. Jubileuszowego Plebiscytu Sportowego „Nowin” oraz 70-lecia gazety)</text:span></text:p>
      <text:p text:style-name="Standard"><text:soft-page-break/><text:span text:style-name="T7"><text:s/></text:span></text:p>
      <text:p text:style-name="Standard"><text:span text:style-name="T3"><text:s/>OKSANA KACHNYCZ</text:span></text:p>
      <text:p text:style-name="Standard"><text:span text:style-name="T7">2019 – Nagroda Prezydenta Miasta Przemyśla</text:span></text:p>
      <text:p text:style-name="P3"/>
      <text:p text:style-name="Standard"><text:span text:style-name="T8"><text:s/></text:span><text:span text:style-name="T3">DARIA KOŁACZ</text:span></text:p>
      <text:p text:style-name="Standard"><text:span text:style-name="T7">2016 – Medal MONU „Widminnyk oswity”</text:span></text:p>
      <text:p text:style-name="P3"/>
      <text:p text:style-name="Standard"><text:span text:style-name="T8"><text:s/></text:span><text:span text:style-name="T3">OLEG KOPYLCHAK</text:span></text:p>
      <text:p text:style-name="Standard"><text:span text:style-name="T7">2017 – Medal Pawła Wirskiego za osiągnięcia w dziedzinie choreografii</text:span></text:p>
      <text:p text:style-name="P3"/>
      <text:p text:style-name="Standard"><text:span text:style-name="T3">KAZIMIERZ KRĘCIPROCH</text:span></text:p>
      <text:p text:style-name="Standard"><text:span text:style-name="T7">2020 – Złoty Medal za Długoletnią Służbę nadany przez Prezydenta RP</text:span></text:p>
      <text:p text:style-name="P3"/>
      <text:p text:style-name="Standard"><text:span text:style-name="T3">ANNA LESKIW</text:span></text:p>
      <text:p text:style-name="Standard"><text:span text:style-name="T7">2014 – Medal KEN</text:span></text:p>
      <text:p text:style-name="Standard"><text:span text:style-name="T7">2018 – Nagroda Podkarpackiego Kuratora Oświaty</text:span></text:p>
      <text:p text:style-name="P3"/>
      <text:p text:style-name="Standard"><text:span text:style-name="T3">MAŁGORZATA LORENOWICZ-SKOWRONEK</text:span></text:p>
      <text:p text:style-name="Standard"><text:span text:style-name="T7">2020 – Medal KEN</text:span></text:p>
      <text:p text:style-name="Standard"><text:span text:style-name="T7">2021 – Nagroda Prezydenta Miasta Przemyśla</text:span></text:p>
      <text:p text:style-name="P3"/>
      <text:p text:style-name="Standard"><text:span text:style-name="T3">MILA ŁUCZAK- HORBACZEK </text:span></text:p>
      <text:p text:style-name="P4"><text:span text:style-name="T7">2000 – odznaczenie Narodowego Związku Pisarzy Ukrainy za osiągnięcia w dziedzinie literatury </text:span></text:p>
      <text:p text:style-name="P3"/>
      <text:p text:style-name="Standard"><text:span text:style-name="T3">ANNA MICHAŁUSZKO</text:span></text:p>
      <text:p text:style-name="Standard"><text:span text:style-name="T7">2018 – Medal KEN</text:span></text:p>
      <text:p text:style-name="P3"/>
      <text:p text:style-name="P2"/>
      <text:p text:style-name="P2"/>
      <text:p text:style-name="Standard"><text:soft-page-break/><text:span text:style-name="T3">LUBOMIRA PILIPOWICZ</text:span></text:p>
      <text:p text:style-name="Standard"><text:span text:style-name="T7">2009 – Medal KEN</text:span></text:p>
      <text:p text:style-name="Standard"><text:span text:style-name="T7">2011 – Nagroda Podkarpackiego Kuratora Oświaty</text:span></text:p>
      <text:p text:style-name="Standard"><text:span text:style-name="T7">2011 – Medal MONU „Widminnyk oswity”</text:span></text:p>
      <text:p text:style-name="Standard"><text:span text:style-name="T7">2012 – Nagroda Prezydenta Miasta Przemyśla</text:span></text:p>
      <text:p text:style-name="Standard"><text:span text:style-name="T7">2015 – Zloty Medal za Długoletnią Służbę</text:span></text:p>
      <text:p text:style-name="P3"/>
      <text:p text:style-name="Standard"><text:span text:style-name="T3">ANNA PIPKA</text:span></text:p>
      <text:p text:style-name="Standard"><text:span text:style-name="T7">2015 – Medal KEN</text:span></text:p>
      <text:p text:style-name="P3"/>
      <text:p text:style-name="Standard"><text:span text:style-name="T3">BOGDAN POPOWICZ</text:span></text:p>
      <text:p text:style-name="Standard"><text:span text:style-name="T7">2005 – Medal KEN</text:span></text:p>
      <text:p text:style-name="P3"/>
      <text:p text:style-name="Standard"><text:span text:style-name="T3">OLGA POPOWICZ</text:span></text:p>
      <text:p text:style-name="Standard"><text:span text:style-name="T7">1998 – wyróżnienie odznaką „Zasłużony Działacz Kultury”</text:span></text:p>
      <text:p text:style-name="Standard"><text:span text:style-name="T7">1998 – Stypendium Twórcze Ministra Kultury i Sztuki</text:span></text:p>
      <text:p text:style-name="Standard"><text:span text:style-name="T7">2002 – Nagroda Indywidualna Zarządu Województwa Podkarpackiego </text:span></text:p>
      <text:p text:style-name="Standard"><text:span text:style-name="T7">2003 – Srebrny Krzyż Zasługi</text:span></text:p>
      <text:p text:style-name="Standard"><text:span text:style-name="T7">2013 – Odznaczenie Prezydenta RP „Medal Srebrny za Długoletnią Służbę”</text:span></text:p>
      <text:p text:style-name="Standard"><text:span text:style-name="T7">2014 – Nagroda Indywidualna I stopnia Dyrektora Centrum Edukacji Artystycznej </text:span></text:p>
      <text:p text:style-name="Standard"><text:span text:style-name="T7">2018 – Medal KEN</text:span></text:p>
      <text:p text:style-name="P3"/>
      <text:p text:style-name="Standard"><text:span text:style-name="T3">NATALIA RYBKA </text:span></text:p>
      <text:p text:style-name="Standard"><text:span text:style-name="T7">2011 – Medal MONU „Widminnyk oswity”</text:span></text:p>
      <text:p text:style-name="Standard"><text:span text:style-name="T7">2020 – Medal KEN</text:span></text:p>
      <text:p text:style-name="P3"/>
      <text:p text:style-name="P2"/>
      <text:p text:style-name="P2"/>
      <text:p text:style-name="P2"/>
      <text:p text:style-name="P2"><text:soft-page-break/></text:p>
      <text:p text:style-name="Standard"><text:span text:style-name="T3">IRENA SPOLSKA-MOKLAK</text:span></text:p>
      <text:p text:style-name="Standard"><text:span text:style-name="T7">2011 – Medal KEN</text:span></text:p>
      <text:p text:style-name="Standard"><text:span text:style-name="T7">2012 – Nagroda Podkarpackiego Kuratora Oświaty</text:span></text:p>
      <text:p text:style-name="Standard"><text:span text:style-name="T7">2018 – Nagroda Prezydenta Miasta Przemyśla</text:span></text:p>
      <text:p text:style-name="P3"/>
      <text:p text:style-name="Standard"><text:span text:style-name="T3">MARIA STEĆ</text:span></text:p>
      <text:p text:style-name="Standard"><text:span text:style-name="T7">2011 – Srebrny Krzyż Zasługi</text:span></text:p>
      <text:p text:style-name="Standard"><text:span text:style-name="T7">2011 – Medal MONU „Widminnyk oswity”</text:span></text:p>
      <text:p text:style-name="P3"/>
      <text:p text:style-name="Standard"><text:span text:style-name="T3">AGATA SZAŁAJKO</text:span></text:p>
      <text:p text:style-name="Standard"><text:span text:style-name="T7">2019 – Medal KEN</text:span></text:p>
      <text:p text:style-name="P3"/>
      <text:p text:style-name="Standard"><text:span text:style-name="T3">MICHAŁ UBERMAN</text:span><text:span text:style-name="T8"> </text:span><text:bookmark text:name="_GoBack"/></text:p>
      <text:p text:style-name="Standard"><text:span text:style-name="T7">1979 – Nagroda Ministra Oświaty i Wychowania III stopnia</text:span></text:p>
      <text:p text:style-name="Standard"><text:span text:style-name="T7">1984 – Brązowy Krzyż Zasługi</text:span></text:p>
      <text:p text:style-name="Standard"><text:span text:style-name="T7">1990 – Nagroda Ministra Edukacji Narodowej I stopnia</text:span></text:p>
      <text:p text:style-name="Standard"><text:span text:style-name="T7">1993 – Medal KEN</text:span></text:p>
      <text:p text:style-name="Standard"><text:span text:style-name="T7">1995 – Nagroda Podkarpackiego Kuratora Oświaty</text:span></text:p>
      <text:p text:style-name="P5"><text:span text:style-name="T7">1999 – Nagroda Ministra Edukacji Narodowej I stop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15:08:00</meta:creation-date>
    <meta:initial-creator>Konto Microsoft</meta:initial-creator>
    <dc:language>pl-PL</dc:language>
    <dc:date>2021-11-14T09:10:13.429000000</dc:date>
    <meta:editing-cycles>13</meta:editing-cycles>
    <meta:editing-duration>PT2H39M54S</meta:editing-duration>
    <meta:generator>LibreOffice/7.0.1.2$Windows_X86_64 LibreOffice_project/7cbcfc562f6eb6708b5ff7d7397325de9e764452</meta:generator>
    <meta:document-statistic meta:table-count="0" meta:image-count="0" meta:object-count="0" meta:page-count="5" meta:paragraph-count="98" meta:word-count="462" meta:character-count="3531" meta:non-whitespace-character-count="3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