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D000000BF14022B904CF02419.png" manifest:media-type="image/png"/>
  <manifest:file-entry manifest:full-path="Pictures/1000020000000E74000002EEF286B2D1FAC5907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1588c"/>
    </style:style>
    <style:style style:name="P2" style:family="paragraph" style:parent-style-name="Tekst_20_treści">
      <style:paragraph-properties fo:margin-left="0cm" fo:margin-right="0cm" fo:line-height="100%" fo:text-indent="1.341cm" style:auto-text-indent="false"/>
      <style:text-properties officeooo:paragraph-rsid="0011588c"/>
    </style:style>
    <style:style style:name="P3" style:family="paragraph" style:parent-style-name="men_20_font">
      <style:paragraph-properties fo:margin-left="0cm" fo:margin-right="0cm" fo:text-align="justify" style:justify-single-word="false" fo:text-indent="1.249cm" style:auto-text-indent="false"/>
      <style:text-properties style:font-name="Garamond" fo:font-size="13pt" fo:font-style="italic" officeooo:paragraph-rsid="0011588c" style:font-size-asian="13pt" style:font-style-asian="italic" style:font-size-complex="13pt"/>
    </style:style>
    <style:style style:name="P4" style:family="paragraph" style:parent-style-name="men_20_font">
      <style:paragraph-properties fo:margin-left="0cm" fo:margin-right="0cm" fo:text-indent="1.249cm" style:auto-text-indent="false"/>
      <style:text-properties style:font-name="Garamond" fo:font-size="13pt" fo:font-style="italic" officeooo:paragraph-rsid="0011588c" style:font-size-asian="13pt" style:font-style-asian="italic" style:font-size-complex="13pt"/>
    </style:style>
    <style:style style:name="P5" style:family="paragraph" style:parent-style-name="men_20_font">
      <style:paragraph-properties fo:margin-left="0cm" fo:margin-right="0cm" fo:text-align="justify" style:justify-single-word="false" fo:text-indent="1.249cm" style:auto-text-indent="false"/>
      <style:text-properties style:font-name="Garamond" fo:font-size="13pt" officeooo:paragraph-rsid="0011588c" style:font-size-asian="13pt" style:font-size-complex="13pt"/>
    </style:style>
    <style:style style:name="P6" style:family="paragraph" style:parent-style-name="men_20_font">
      <style:paragraph-properties fo:margin-left="0cm" fo:margin-right="0cm" fo:text-align="justify" style:justify-single-word="false" fo:text-indent="1.249cm" style:auto-text-indent="false"/>
      <style:text-properties officeooo:paragraph-rsid="0011588c"/>
    </style:style>
    <style:style style:name="P7" style:family="paragraph" style:parent-style-name="men_20_font">
      <style:paragraph-properties fo:margin-left="0cm" fo:margin-right="0cm" fo:text-indent="1.249cm" style:auto-text-indent="false"/>
      <style:text-properties officeooo:paragraph-rsid="0011588c"/>
    </style:style>
    <style:style style:name="P8" style:family="paragraph" style:parent-style-name="men_20_font">
      <style:paragraph-properties>
        <style:tab-stops>
          <style:tab-stop style:position="9.155cm"/>
        </style:tab-stops>
      </style:paragraph-properties>
      <style:text-properties officeooo:paragraph-rsid="0011588c"/>
    </style:style>
    <style:style style:name="P9" style:family="paragraph" style:parent-style-name="men_20_font">
      <style:text-properties style:font-name="Garamond" fo:font-size="13pt" officeooo:paragraph-rsid="0011588c" style:font-size-asian="13pt" style:font-size-complex="13pt"/>
    </style:style>
    <style:style style:name="P10" style:family="paragraph" style:parent-style-name="men_20_font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officeooo:paragraph-rsid="0011588c"/>
    </style:style>
    <style:style style:name="T1" style:family="text">
      <style:text-properties style:font-name="Garamond" fo:font-size="13pt" fo:font-style="italic" style:font-size-asian="13pt" style:font-style-asian="italic" style:font-size-complex="13pt"/>
    </style:style>
    <style:style style:name="T2" style:family="text">
      <style:text-properties style:font-name="Garamond" fo:font-size="13pt" style:font-size-asian="13pt" style:font-size-complex="13pt"/>
    </style:style>
    <style:style style:name="T3" style:family="text">
      <style:text-properties style:font-name="Garamond" fo:font-style="italic" style:font-style-asian="italic"/>
    </style:style>
    <style:style style:name="T4" style:family="text">
      <style:text-properties fo:color="#212529" style:font-name="Garamond" fo:font-style="italic" style:font-style-asian="italic" style:font-name-complex="Segoe UI"/>
    </style:style>
    <style:style style:name="T5" style:family="text">
      <style:text-properties style:font-name="Cambria" fo:font-size="10pt" style:font-size-asian="10pt" style:font-name-complex="Times New Roman1" style:font-size-complex="10pt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style:font-name="Cambria" fo:font-size="10pt" style:font-size-asian="10pt" style:font-size-complex="13pt"/>
    </style:style>
    <style:style style:name="T8" style:family="text">
      <style:text-properties fo:color="#000000" style:font-name="Garamond" fo:font-size="13pt" fo:font-style="normal" style:font-size-asian="13pt" style:font-style-asian="normal" style:font-size-complex="13pt" style:language-complex="pl" style:country-complex="PL"/>
    </style:style>
    <style:style style:name="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Warszawa, 8 listopada 2018 roku </text:span></text:p>
      <text:p text:style-name="P8"><text:span text:style-name="T1"><text:tab/></text:span></text:p>
      <text:p text:style-name="P4"/>
      <text:p text:style-name="P4"/>
      <text:p text:style-name="P4"/>
      <text:p text:style-name="P7"><text:span text:style-name="T1">Szanowni Państwo,</text:span></text:p>
      <text:p text:style-name="P1"><text:span text:style-name="T3">Rodzice i Opiekunowie, <text:s/></text:span></text:p>
      <text:p text:style-name="P9"/>
      <text:p text:style-name="P2"><text:span text:style-name="T8">w poczuciu odpowiedzialności za zdrowie dzieci i młodzieży zwracamy się do Państwa z gorącym apelem o docenienie wagi problemu, jakim jest zabezpieczenie Państwa Dziecka przed skutkami zachorowań na choroby zakaźne.</text:span></text:p>
      <text:p text:style-name="P5"/>
      <text:p text:style-name="P6"><text:span text:style-name="T2">W Europie szczepienia ochronne są prowadzone od ponad 200 lat. W ostatnich dziesięcioleciach w dużym stopniu przyczyniły się one do spadku zachorowań na choroby zakaźne, co znacząco wpłynęło na poprawę sytuacji epidemiologicznej. Tak niski poziom zachorowań zawdzięczamy wysokiej wyszczepialności społeczeństwa w latach 90. XX w., utrzymującej się na poziomie 95-98%. Niepokoją zatem ostatnie dane, które wskazują, że spada liczba osób poddających się szczepieniom przy jednoczesnym wzroście osób uchylających się od nich i wyrażających negatywne opinie na temat szczepionek. </text:span></text:p>
      <text:p text:style-name="P5"/>
      <text:p text:style-name="P6"><text:span text:style-name="T2">Pragniemy zwrócić uwagę na dramatyczny wzrost liczby zachorowań na odrę w Europie, który obecnie obserwujemy. Od stycznia do września 2018 roku odnotowano ponad 52 tys. przypadków odry. Do 5 października 2018 r. najwięcej zachorowań zarejestrowano w Rumunii (5 100 przypadków), Francji (2 702), Grecji (2 290) oraz we Włoszech (2 248). W krajach spoza UE najwięcej zachorowań odnotowuje się na Ukrainie – <text:s/>ponad 32 tys. przypadków. Problem odry występuje również w Czechach, Niemczech, Bułgarii, na Węgrzech, Słowacji, Litwie i Łotwie. Na ten obraz nakłada się sytuacja w naszym kraju. Według najnowszych danych od 1 stycznia do 30 października 2018 r. w Polsce zarejestrowano 144 przypadki zachorowań na odrę. W analogicznym okresie roku 2017 zgłoszono ich 59. Liczby te jednoznacznie wskazują na fakt niezwykle dynamicznego rozprzestrzeniania się choroby. W związku z rosnącym zagrożeniem zdrowia dzieci i młodzieży z pewnością jest to dobry czas, żeby zwrócić szczególną uwagę na kwestie profilaktyki chorób zakaźnych poprzez realizację szczepień obowiązkowych.</text:span></text:p>
      <text:p text:style-name="P5"/>
      <text:p text:style-name="P5"/>
      <text:p text:style-name="P6"><text:soft-page-break/><text:span text:style-name="T2">Pamiętajmy, że w każdej chwili możemy zetknąć się z patogenem wywołującym niebezpieczną infekcję. Odra jest groźna nie tylko z powodu bezpośrednich skutków zachorowania, ale również ze względu na występowanie ciężkich powikłań, które w skrajnych przypadkach mogą prowadzić do śmierci. Szczególnie zagrożone są osoby niezaszczepione, w tym dzieci do 13. miesiąca życia oraz inne osoby z obniżoną odpornością.</text:span></text:p>
      <text:p text:style-name="P5"/>
      <text:p text:style-name="P6"><text:span text:style-name="T2">Dzięki szczepieniom udało się zmniejszyć liczbę zachorowań na wiele chorób, a niektóre z nich całkowicie wyeliminować. Poddanie dzieci szczepieniom ochronnym jest gwarancją ich bezpieczeństwa. Zapewnia także ochronę osobom niezaszczepionym z powodu wskazań medycznych.</text:span></text:p>
      <text:p text:style-name="P5"/>
      <text:p text:style-name="P6"><text:span text:style-name="T2">Mając na uwadze doniosłość problemu, zwracamy się do Państwa z gorącym apelem, abyście jako Rodzicie odpowiedzialni za zdrowie swoich dzieci wyciągnęli odpowiednie wnioski z obecnej sytuacji epidemiologicznej. Ważne, aby pamiętali Państwo, że pochopna decyzja odmowy poddania dzieci szczepieniom ochronnym może skutkować poważnymi konsekwencjami zdrowotnymi związanymi <text:line-break/></text:span><text:bookmark text:name="_GoBack"/><text:span text:style-name="T2">z powikłaniami chorób zakaźnych takich jak odra.</text:span></text:p>
      <text:p text:style-name="P5"/>
      <text:p text:style-name="P6"><text:span text:style-name="T2">Licząc na Państwa rozwagę, prosimy o uważne dokonanie wyboru i podjęcie decyzji w myśl tak aktualnego obecnie powiedzenia „lepiej zapobiegać niż leczyć”.</text:span></text:p>
      <text:p text:style-name="P5"/>
      <text:p text:style-name="P5"/>
      <text:p text:style-name="P6"><text:span text:style-name="T2"><text:s/></text:span><text:span text:style-name="T1">Z wyrazami szacunku </text:span></text:p>
      <text:p text:style-name="P3"/>
      <text:p text:style-name="P3"/>
      <text:p text:style-name="P7"><text:span text:style-name="T1">Anna Zalewska<text:tab/><text:tab/> <text:s/></text:span><text:span text:style-name="T4"><text:s text:c="42"/>Jarosław Pinkas</text:span></text:p>
      <text:p text:style-name="P7"><text:span text:style-name="T1">Minister Edukacji Narodowej<text:tab/><text:tab/><text:tab/> <text:s/>Główny Inspektor Sanitar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men_20_font" style:display-name="men fon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82cm" loext:contextual-spacing="false" fo:line-height="163%" fo:text-align="justify" style:justify-single-word="false" fo:orphans="0" fo:widows="0" fo:text-indent="0.706cm" style:auto-text-indent="false" fo:background-color="#ffffff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mbria" fo:font-size="10pt" style:font-size-asian="10pt" style:font-name-complex="Times New Roman1" style:font-size-complex="10pt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mbria" fo:font-size="10pt" style:font-size-asian="10pt" style:font-size-complex="13pt"/>
    </style:style>
    <style:style style:name="M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Obraz 1" text:anchor-type="char" svg:x="13.319cm" svg:y="1.088cm" svg:width="1.773cm" svg:height="1.958cm" draw:z-index="1"><draw:image xlink:href="Pictures/10000201000000AD000000BF14022B904CF02419.png" xlink:type="simple" xlink:show="embed" xlink:actuate="onLoad" loext:mime-type="image/png"/></draw:frame><text:span text:style-name="MT1">Minister Edukacji Narodowej <text:tab/> <text:s text:c="59"/>Główny Inspektor Sanitarny</text:span><text:span text:style-name="MT2"><text:line-break/> <text:s text:c="15"/>ANNA ZALEWSKA</text:span><text:span text:style-name="MT1"><text:tab/> <text:s text:c="73"/>JAROSŁAW PINKAS<text:tab/></text:span></text:p>
        <text:p text:style-name="Header"><text:span text:style-name="MT3"><text:s text:c="24"/></text:span></text:p>
        <text:p text:style-name="Header"><draw:frame draw:style-name="Mfr1" draw:name="Obraz 15" text:anchor-type="char" svg:x="4.51cm" svg:y="1.118cm" svg:width="1.785cm" svg:height="1.97cm" draw:z-index="0"><draw:image xlink:href="Pictures/10000201000000AD000000BF14022B904CF02419.png" xlink:type="simple" xlink:show="embed" xlink:actuate="onLoad" loext:mime-type="image/png"/></draw:frame></text:p>
        <text:p text:style-name="Header"/>
      </style:header>
      <style:footer>
        <text:p text:style-name="Footer"><draw:frame draw:style-name="Mfr2" draw:name="Obraz 16" text:anchor-type="char" svg:width="14.975cm" svg:height="3.043cm" draw:z-index="2"><draw:image xlink:href="Pictures/1000020000000E74000002EEF286B2D1FAC59075.png" xlink:type="simple" xlink:show="embed" xlink:actuate="onLoad" loext:mime-type="image/png"/><svg:desc>DYREKTOR GENERALNY-footer-kolor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9:16:00.445000000</meta:creation-date>
    <dc:date>2018-11-20T19:17:52.142000000</dc:date>
    <meta:editing-duration>PT1M51S</meta:editing-duration>
    <meta:editing-cycles>1</meta:editing-cycles>
    <meta:document-statistic meta:table-count="0" meta:image-count="3" meta:object-count="0" meta:page-count="2" meta:paragraph-count="16" meta:word-count="459" meta:character-count="3589" meta:non-whitespace-character-count="2908"/>
    <meta:generator>LibreOffice/5.4.3.2$Windows_x86 LibreOffice_project/92a7159f7e4af62137622921e809f8546db437e5</meta:generator>
  </office:meta>
</office:document-meta>
</file>