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60D636D8D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.81cm" svg:height="2.431cm" draw:z-index="0"><draw:image xlink:href="Pictures/100000000000006000000060D636D8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20:32:25.855000000</meta:creation-date>
    <dc:date>2014-09-20T20:33:11.74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6.2$Windows_x86 LibreOffice_project/40ff705089295be5be0aae9b15123f687c05b0a</meta:generator>
  </office:meta>
</office:document-meta>
</file>